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center" fo:margin-bottom="8.00pt"/>
    </style:style>
    <style:style style:name="P2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>Sprawozdanie z dzia</text:span><text:span text:style-name="T2">łalności OSiR w Człuchowie w 01.01.<text:s/></text:span><text:span text:style-name="T3">–</text:span><text:span text:style-name="T4"><text:s/>31.08.2025r.</text:span></text:p>
      <text:p text:style-name="P2"><text:span text:style-name="T5"/></text:p>
      <text:p text:style-name="P2"><text:span text:style-name="T6">Finanse:</text:span></text:p>
      <text:p text:style-name="P2"><text:span text:style-name="T6">-przychody<text:tab/>2 821 816,49<text:tab/><text:tab/> </text:span></text:p>
      <text:p text:style-name="P2"><text:span text:style-name="T6">-dotacja <text:tab/>1 061 000,00<text:tab/> </text:span></text:p>
      <text:p text:style-name="P2"><text:span text:style-name="T6">W przychodach noclegi i park rekreacji:<text:tab/><text:tab/></text:span></text:p>
      <text:p text:style-name="P2"><text:span text:style-name="T7">„</text:span><text:span text:style-name="T8"><text:s/>Dom Sportowca</text:span><text:span text:style-name="T9">”</text:span><text:span text:style-name="T10"><text:s/><text:tab/>297 755,83<text:tab/><text:tab/><text:tab/><text:tab/></text:span></text:p>
      <text:p text:style-name="P2"><text:span text:style-name="T11"><text:s/>Camping<text:s text:c="2"/><text:tab/><text:tab/>435 782,09<text:tab/><text:tab/></text:span></text:p>
      <text:p text:style-name="P2"><text:span text:style-name="T11">Pole namiotowe <text:tab/>143 712 19<text:tab/><text:tab/></text:span></text:p>
      <text:p text:style-name="P2"><text:span text:style-name="T11">Park rekreacji <text:tab/><text:tab/>227 481,38<text:tab/><text:tab/></text:span></text:p>
      <text:p text:style-name="P2"><text:span text:style-name="T11">Wypo</text:span><text:span text:style-name="T12">życzalnia sprzętu <text:tab/>24 078,87<text:tab/><text:tab/></text:span></text:p>
      <text:p text:style-name="P2"><text:span text:style-name="T13"/></text:p>
      <text:p text:style-name="P2"><text:span text:style-name="T14">W 2024r. przeprowadzili</text:span><text:span text:style-name="T15">śmy wiele imprez sportowych i rekreacyjno<text:s/></text:span><text:span text:style-name="T16">–</text:span><text:span text:style-name="T17"><text:s/>sportowych.</text:span></text:p>
      <text:p text:style-name="P2"><text:span text:style-name="T18">Najwa</text:span><text:span text:style-name="T19">żniejsze to:</text:span></text:p>
      <text:p text:style-name="P2"><text:span text:style-name="T20">1.<text:tab/>Bieg Wyzwolenia Cz</text:span><text:span text:style-name="T21">łuchowa </text:span></text:p>
      <text:p text:style-name="P2"><text:span text:style-name="T22">2.<text:tab/>Bieg Tura </text:span></text:p>
      <text:p text:style-name="P2"><text:span text:style-name="T22">3.<text:tab/>Ma</text:span><text:span text:style-name="T23">ły Bieg Tura </text:span></text:p>
      <text:p text:style-name="P2"><text:span text:style-name="T24">4.<text:tab/>Mistrzostwa Województwa w 4-boju lekkoatletycznym</text:span></text:p>
      <text:p text:style-name="P2"><text:span text:style-name="T24">5.<text:tab/>Lekkoatletyczne Nadzieje Olimpijskie zawody lekkoatletyczne dla dzieci </text:span></text:p>
      <text:p text:style-name="P2"><text:span text:style-name="T24">6.<text:tab/>Wojewódzka Liga M</text:span><text:span text:style-name="T25">łodzik</text:span><text:span text:style-name="T26">ów</text:span></text:p>
      <text:p text:style-name="P2"><text:span text:style-name="T27">7.<text:tab/>Turniej Siatkówki Pla</text:span><text:span text:style-name="T28">żowej </text:span></text:p>
      <text:p text:style-name="P2"><text:span text:style-name="T29">8.<text:tab/>Turnieje w tenisa ziemnego</text:span></text:p>
      <text:p text:style-name="P2"><text:span text:style-name="T29">9.<text:tab/>Bieg Krzy</text:span><text:span text:style-name="T30">żaka<text:s/></text:span><text:span text:style-name="T31">–</text:span><text:span text:style-name="T32"><text:s/>bieg na wie</text:span><text:span text:style-name="T33">żę zamkową</text:span></text:p>
      <text:p text:style-name="P2"><text:span text:style-name="T34">10.<text:tab/>Mistrzostwa Województwa w sztafetowych biegach prze</text:span><text:span text:style-name="T35">łajowych </text:span></text:p>
      <text:p text:style-name="P2"><text:span text:style-name="T36">11.<text:tab/>Grand Prix Polski w mini golfie </text:span></text:p>
      <text:p text:style-name="P2"><text:span text:style-name="T36">Imprezy przebiega</text:span><text:span text:style-name="T37">ły zgodnie z planem. Jedynie odwołaliśmy jedne zawody lekkoatletyczny w miesiącu sierpniu. </text:span></text:p>
      <text:p text:style-name="P2"><text:span text:style-name="T38"/></text:p>
      <text:p text:style-name="P2"><text:span text:style-name="T39">Sezon letni by</text:span><text:span text:style-name="T40">ł nie do końca udany. Na pewno mniej było w tym roku odwiedzających nas turyst</text:span><text:span text:style-name="T41">ów indywidualnych. Szacujemy,<text:s/></text:span><text:span text:style-name="T42">że na plaży odwiedziło nas około 75 000 os</text:span><text:span text:style-name="T43">ób. W roku 2024 oko</text:span><text:span text:style-name="T44">ło </text:span></text:p>
      <text:p text:style-name="P2"><text:span text:style-name="T45">100 000. Brak pogody przez du</text:span><text:span text:style-name="T46">ży okres lata spowodował<text:s text:c="2"/>mniejsze przychody na Parku Rekreacji, wypożyczalni sprzętu pływającego a także na samym polu namiotowym. Zdecydowanie ratowały nas grupy sportowe. Noclegi dla sportowc</text:span><text:span text:style-name="T47">ów by</text:span><text:span text:style-name="T48">ły w pełni wykorzystane.<text:s text:c="2"/></text:span><text:span text:style-name="T4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